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 FIRMIE</text:p>
      <text:p text:style-name="Standard">ONDA </text:p>
      <text:p text:style-name="P1">Naszym celem jest tworzenie architektury zrównoważonej, tożsamej z miejscem, zaprojektowanej <text:line-break/>w odpowiedzi na potrzeby jej odbiorców, przemyślanej i dopracowanej w każdym detalu. „Onda” <text:line-break/>w języku portugalskim oznacza fale. Pierwsze doświadczenia jako architekci zdobywaliśmy <text:line-break/>w Portugalii, a portugalska architektura współczesna ze względu na swoją prostotę, elegancję, <text:s/>wyważone proporcje, przemyślane detale i nawiązanie do otoczenia, w którym powstaje jest ponadczasowa i inspiruje nas stale podczas naszej pracy projektowej. Zależy nam aby nasze projekty wyróżniały się świeżym podejściem do projektowania przejawiającym się w formie i zastosowanych rozwiązaniach, dopasowanych do potrzeb, stylu życia użytkowników i miejsca, w którym powstają. <text:s text:c="4"/></text:p>
      <text:p text:style-name="P1"/>
      <text:p text:style-name="P4">mgr inż. arch. Joanna Matraszek - właściciel</text:p>
      <text:p text:style-name="P4"><text:line-break/>Uprawnienia w specjalności architektonicznej do projektowania i kierowania robotami budowlanymi bez ograniczeń. </text:p>
      <text:p text:style-name="Standard">Studia magisterskie ukończone na Wydziale Architektury na Politechnice Krakowskiej. </text:p>
      <text:p text:style-name="P4"/>
      <text:p text:style-name="P4">mgr inż. arch. Michał Matraszek - architekt współpracujący</text:p>
      <text:p text:style-name="P4"/>
      <text:p text:style-name="Standard">Studia magisterskie ukończone na Wydziale Architektury na Politechnice Krakowskiej. </text:p>
      <text:p text:style-name="Standard"/>
      <text:p text:style-name="P3">OFERTA</text:p>
      <text:p text:style-name="Standard">Wykonywanie kompletnej międzybranżowej dokumentacji </text:p>
      <text:p text:style-name="Standard"><text:span text:style-name="T1">-Projektów architektoniczno-budowlanych</text:span></text:p>
      <text:p text:style-name="Standard"><text:span text:style-name="T1">-Projektów wykonawczych</text:span></text:p>
      <text:p text:style-name="Standard"><text:span text:style-name="T1">W tym doradztwo, uzyskiwanie warunków zabudowy, niezbędnych uzgodnień, wykonanie inwentaryzacji, projektów koncepcyjnych, przeprowadzanie postępowań urzędowych z możliwością nadzoru autorskiego i inwestorskiego. <text:s/></text:span></text:p>
      <text:p text:style-name="P2"/>
      <text:p text:style-name="Standard"><text:span text:style-name="T1">Ponadto:</text:span></text:p>
      <text:p text:style-name="Standard"><text:span text:style-name="T1">-Wykonywanie p</text:span><text:bookmark text:name="_GoBack"/><text:span text:style-name="T1">rojektów wnętrz i aranżacji wnętrz</text:span></text:p>
      <text:p text:style-name="Standard"><text:span text:style-name="T1">- Opracowywanie identyfikacji dla firm we współpracy ze specjalistami zajmującymi się designem i marketingiem</text:span></text:p>
      <text:p text:style-name="Standard"><text:soft-page-break/><text:span text:style-name="T1">-Wykonywanie wizualizacji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oanna </dc:creator>
    <meta:editing-cycles>3</meta:editing-cycles>
    <meta:creation-date>2018-10-15T06:50:00</meta:creation-date>
    <dc:date>2018-10-24T16:16:08.60</dc:date>
    <meta:editing-duration>PT1M39S</meta:editing-duration>
    <meta:generator>OpenOffice/4.1.5$Win32 OpenOffice.org_project/415m1$Build-9789</meta:generator>
    <meta:document-statistic meta:table-count="0" meta:image-count="0" meta:object-count="0" meta:page-count="2" meta:paragraph-count="17" meta:word-count="196" meta:character-count="16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