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) <text:line-break/><text:span text:style-name="T1">Dom przy stadninie koni, Rzeszów</text:span><text:line-break/>Prywatny Inwestor<text:line-break/>Projekt: Andrzej Depa, Joanna Matraszek, Michał Matraszek<text:line-break/>Projekt otrzymał pozwolenie na budowę/w trakcie realizacji</text:p>
      <text:p text:style-name="P1">2) </text:p>
      <text:p text:style-name="P1"><text:span text:style-name="T1">Rozbudowa cukierni Iza, Rzeszów</text:span><text:line-break/>Prywatny Inwestor</text:p>
      <text:p text:style-name="P1">Projekt otrzymał pozwolenie na budowę</text:p>
      <text:p text:style-name="P1"/>
      <text:p text:style-name="P1">3) </text:p>
      <text:p text:style-name="P1"><text:span text:style-name="T2">Proper Dent – Gabinet stomatologiczny, Skawina</text:span><text:line-break/>Identyfikacja graficzna: Artur Mierzwa<text:line-break/>Zdjęcia: Piotr Głodzik</text:p>
      <text:p text:style-name="P1">http://properdent.pl/</text:p>
      <text:p text:style-name="P1"/>
      <text:p text:style-name="P1">4) </text:p>
      <text:p text:style-name="P1"><text:span text:style-name="T2">Express Fitness – Sieć klubów, Rybnik</text:span><text:line-break/>Projekt wykonany podczas pracy w pracowni ArchiGROUP </text:p>
      <text:p text:style-name="P1">Zespół projektowy: Marek Chrobak, Joanna Matraszek<text:line-break/>Zdjęcia: Paweł Bialic</text:p>
      <text:p text:style-name="P1"><text:span text:style-name="T3">https://fitnessexpress.pl/</text:span></text:p>
      <text:p text:style-name="P1"/>
      <text:p text:style-name="P1">5) </text:p>
      <text:p text:style-name="P1"><text:span text:style-name="T2">Dom jednorodzinny - rozbudowa</text:span>, <text:span text:style-name="T2">Moradia Cercal, Portugalia</text:span></text:p>
      <text:p text:style-name="P1">Projekt wykonany podczas pracy w pracowni Lisbon Design Studio</text:p>
      <text:p text:style-name="P1">Zespół projektowy: Bernardo Vaz Pinto, Michał Matraszek</text:p>
      <text:p text:style-name="P1"/>
      <text:p text:style-name="P1">6) </text:p>
      <text:p text:style-name="P1"><text:span text:style-name="T2">Dom jednorodzinny – kompleksowy projekt wnętrza, k. Rzeszowa</text:span></text:p>
      <text:p text:style-name="P1">Prywatny Inwestor </text:p>
      <text:p text:style-name="P1">Zdjęcia: Marcin Rutyna</text:p>
      <text:p text:style-name="P1"/>
      <text:p text:style-name="P1">7) </text:p>
      <text:p text:style-name="P1"><text:span text:style-name="T2">Mieszkanie – kompleksowy projekt wnętrza, Rzeszów</text:span></text:p>
      <text:p text:style-name="P1">Prywatny Inwestor</text:p>
      <text:p text:style-name="P1">Zdjęcia: Marcin Rutyna<text:line-break/></text:p>
      <text:p text:style-name="P1">8) </text:p>
      <text:p text:style-name="P1"><text:span text:style-name="T2">Konkurs Sarp na Zabudowę Placu Garncarskiego w Rzeszowie</text:span></text:p>
      <text:p text:style-name="P1"><text:span text:style-name="T2"><text:s/></text:span>Projekt <text:bookmark text:name="_GoBack"/>wykonany podczas pracy w pracowni Lisbon Design Studio</text:p>
      <text:p text:style-name="P1">Zespół projektowy: Bernardo Vaz Pinto, Joanna Matraszek, Michał Matraszek, Natalia Paszkowska</text:p>
      <text:p text:style-name="P1"/>
      <text:p text:style-name="P1">9) </text:p>
      <text:p text:style-name="P1"><text:soft-page-break/><text:span text:style-name="T2">Ławki fotowoltaiczne - inteligentne smart ławki - ML System </text:span>Projekt wykonany podczas pracy w firmie ML SYSTEM S.A.</text:p>
      <text:p text:style-name="P1">Autor projektu: Michał Matraszek</text:p>
      <text:p text:style-name="P1">Projekt został wyróżniony w konkursie – WZOROWE PODKARAPCKIE 2016, w kategorii WZOROWY PRODUKT</text:p>
      <text:p text:style-name="P1"><text:span text:style-name="T3">http://mlsystem.pl/smart-lawki/</text:span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Joanna </dc:creator>
    <meta:editing-cycles>3</meta:editing-cycles>
    <meta:creation-date>2018-10-18T08:32:00</meta:creation-date>
    <dc:date>2018-10-24T11:39:00.78</dc:date>
    <meta:editing-duration>PT32S</meta:editing-duration>
    <meta:generator>OpenOffice/4.1.5$Win32 OpenOffice.org_project/415m1$Build-9789</meta:generator>
    <meta:document-statistic meta:table-count="0" meta:image-count="0" meta:object-count="0" meta:page-count="2" meta:paragraph-count="32" meta:word-count="189" meta:character-count="14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